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ilm" table:style-name="ta1">
        <table:shapes>
          <draw:frame draw:z-index="0" draw:style-name="gr1" draw:text-style-name="P1" svg:width="104.59mm" svg:height="61.95mm" svg:x="1.65mm" svg:y="70.16mm">
            <draw:object draw:notify-on-update-of-ranges="Film.B6:Film.B6 Film.B7:Film.B12 Film.C6:Film.C6 Film.C7:Film.C12 Film.D6:Film.D6 Film.D7:Film.D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7.19mm" svg:height="65.15mm" svg:x="229.85mm" svg:y="70.48mm">
            <draw:object draw:notify-on-update-of-ranges="Film.K6:Film.K6 Film.K7:Film.K12 Film.L6:Film.L6 Film.L7:Film.L12 Film.M6:Film.M6 Film.M7:Film.M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0" table:default-cell-style-name="Default"/>
        <table:table-row table:style-name="ro1" table:number-rows-repeated="3">
          <table:table-cell table:number-columns-repeated="9"/>
          <table:table-cell table:style-name="ce6"/>
          <table:table-cell table:number-columns-repeated="11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Reference input values</text:p>
          </table:table-cell>
          <table:covered-table-cell table:number-columns-repeated="2"/>
          <table:table-cell/>
          <table:table-cell table:style-name="ce3" office:value-type="string" calcext:value-type="string" table:number-columns-spanned="3" table:number-rows-spanned="1">
            <text:p>Reciprocals</text:p>
          </table:table-cell>
          <table:covered-table-cell table:number-columns-repeated="2"/>
          <table:table-cell table:number-columns-repeated="2"/>
          <table:table-cell table:style-name="ce3" office:value-type="string" calcext:value-type="string" table:number-columns-spanned="3" table:number-rows-spanned="1">
            <text:p>Output values</text:p>
          </table:table-cell>
          <table:covered-table-cell table:number-columns-repeated="2"/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/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4"/>
          <table:table-cell/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White patch (dark on film)</text:p>
          </table:table-cell>
          <table:table-cell office:value-type="float" office:value="1344.555176" calcext:value-type="float">
            <text:p>1344.555176</text:p>
          </table:table-cell>
          <table:table-cell office:value-type="float" office:value="796.548401" calcext:value-type="float">
            <text:p>796.548401</text:p>
          </table:table-cell>
          <table:table-cell office:value-type="float" office:value="586.320007" calcext:value-type="float">
            <text:p>586.320007</text:p>
          </table:table-cell>
          <table:table-cell/>
          <table:table-cell table:formula="of:=1/[.B7]" office:value-type="float" office:value="0.000743740396712437" calcext:value-type="float">
            <text:p>0.000743740396712</text:p>
          </table:table-cell>
          <table:table-cell table:formula="of:=1/[.C7]" office:value-type="float" office:value="0.0012554164928893" calcext:value-type="float">
            <text:p>0.001255416492889</text:p>
          </table:table-cell>
          <table:table-cell table:formula="of:=1/[.D7]" office:value-type="float" office:value="0.00170555326112213" calcext:value-type="float">
            <text:p>0.001705553261122</text:p>
          </table:table-cell>
          <table:table-cell table:number-columns-repeated="2"/>
          <table:table-cell table:formula="of:=([.F7]^[.F$18])*[.F$19]" office:value-type="float" office:value="0.00170555326112213" calcext:value-type="float">
            <text:p>0.001705553261122</text:p>
          </table:table-cell>
          <table:table-cell table:formula="of:=([.G7]^[.G$18])*[.G$19]" office:value-type="float" office:value="0.00170555326112213" calcext:value-type="float">
            <text:p>0.001705553261122</text:p>
          </table:table-cell>
          <table:table-cell table:formula="of:=([.H7]^[.H$18])*[.H$19]" office:value-type="float" office:value="0.00170555326112213" calcext:value-type="float">
            <text:p>0.001705553261122</text:p>
          </table:table-cell>
          <table:table-cell table:number-columns-repeated="8"/>
        </table:table-row>
        <table:table-row table:style-name="ro1">
          <table:table-cell table:style-name="ce2"/>
          <table:table-cell office:value-type="float" office:value="1612.07312" calcext:value-type="float">
            <text:p>1612.07312</text:p>
          </table:table-cell>
          <table:table-cell office:value-type="float" office:value="1012.330261" calcext:value-type="float">
            <text:p>1012.330261</text:p>
          </table:table-cell>
          <table:table-cell office:value-type="float" office:value="793.444763" calcext:value-type="float">
            <text:p>793.444763</text:p>
          </table:table-cell>
          <table:table-cell/>
          <table:table-cell table:formula="of:=1/[.B8]" office:value-type="float" office:value="0.000620319256982586" calcext:value-type="float">
            <text:p>0.000620319256983</text:p>
          </table:table-cell>
          <table:table-cell table:formula="of:=1/[.C8]" office:value-type="float" office:value="0.000987819922534154" calcext:value-type="float">
            <text:p>0.000987819922534</text:p>
          </table:table-cell>
          <table:table-cell table:formula="of:=1/[.D8]" office:value-type="float" office:value="0.00126032717919647" calcext:value-type="float">
            <text:p>0.001260327179196</text:p>
          </table:table-cell>
          <table:table-cell table:number-columns-repeated="2"/>
          <table:table-cell table:formula="of:=([.F8]^[.F$18])*[.F$19]" office:value-type="float" office:value="0.00128048778837999" calcext:value-type="float">
            <text:p>0.00128048778838</text:p>
          </table:table-cell>
          <table:table-cell table:formula="of:=([.G8]^[.G$18])*[.G$19]" office:value-type="float" office:value="0.00129196985239213" calcext:value-type="float">
            <text:p>0.001291969852392</text:p>
          </table:table-cell>
          <table:table-cell table:formula="of:=([.H8]^[.H$18])*[.H$19]" office:value-type="float" office:value="0.00126032717919647" calcext:value-type="float">
            <text:p>0.001260327179196</text:p>
          </table:table-cell>
          <table:table-cell table:number-columns-repeated="8"/>
        </table:table-row>
        <table:table-row table:style-name="ro1">
          <table:table-cell table:style-name="ce2"/>
          <table:table-cell office:value-type="float" office:value="1985.505249" calcext:value-type="float">
            <text:p>1985.505249</text:p>
          </table:table-cell>
          <table:table-cell office:value-type="float" office:value="1340.037354" calcext:value-type="float">
            <text:p>1340.037354</text:p>
          </table:table-cell>
          <table:table-cell office:value-type="float" office:value="1129.411499" calcext:value-type="float">
            <text:p>1129.411499</text:p>
          </table:table-cell>
          <table:table-cell/>
          <table:table-cell table:formula="of:=1/[.B9]" office:value-type="float" office:value="0.00050365014169751" calcext:value-type="float">
            <text:p>0.000503650141698</text:p>
          </table:table-cell>
          <table:table-cell table:formula="of:=1/[.C9]" office:value-type="float" office:value="0.000746247854222129" calcext:value-type="float">
            <text:p>0.000746247854222</text:p>
          </table:table-cell>
          <table:table-cell table:formula="of:=1/[.D9]" office:value-type="float" office:value="0.00088541687497021" calcext:value-type="float">
            <text:p>0.00088541687497</text:p>
          </table:table-cell>
          <table:table-cell table:number-columns-repeated="2"/>
          <table:table-cell table:formula="of:=([.F9]^[.F$18])*[.F$19]" office:value-type="float" office:value="0.000921370738706942" calcext:value-type="float">
            <text:p>0.000921370738707</text:p>
          </table:table-cell>
          <table:table-cell table:formula="of:=([.G9]^[.G$18])*[.G$19]" office:value-type="float" office:value="0.000933580090899979" calcext:value-type="float">
            <text:p>0.0009335800909</text:p>
          </table:table-cell>
          <table:table-cell table:formula="of:=([.H9]^[.H$18])*[.H$19]" office:value-type="float" office:value="0.00088541687497021" calcext:value-type="float">
            <text:p>0.00088541687497</text:p>
          </table:table-cell>
          <table:table-cell table:number-columns-repeated="8"/>
        </table:table-row>
        <table:table-row table:style-name="ro1">
          <table:table-cell table:style-name="ce2"/>
          <table:table-cell office:value-type="float" office:value="2658.525879" calcext:value-type="float">
            <text:p>2658.525879</text:p>
          </table:table-cell>
          <table:table-cell office:value-type="float" office:value="2028.446411" calcext:value-type="float">
            <text:p>2028.446411</text:p>
          </table:table-cell>
          <table:table-cell office:value-type="float" office:value="1861.566406" calcext:value-type="float">
            <text:p>1861.566406</text:p>
          </table:table-cell>
          <table:table-cell/>
          <table:table-cell table:formula="of:=1/[.B10]" office:value-type="float" office:value="0.000376148303802161" calcext:value-type="float">
            <text:p>0.000376148303802</text:p>
          </table:table-cell>
          <table:table-cell table:formula="of:=1/[.C10]" office:value-type="float" office:value="0.000492988128538733" calcext:value-type="float">
            <text:p>0.000492988128539</text:p>
          </table:table-cell>
          <table:table-cell table:formula="of:=1/[.D10]" office:value-type="float" office:value="0.000537182018743413" calcext:value-type="float">
            <text:p>0.000537182018743</text:p>
          </table:table-cell>
          <table:table-cell table:number-columns-repeated="2"/>
          <table:table-cell table:formula="of:=([.F10]^[.F$18])*[.F$19]" office:value-type="float" office:value="0.000581000280143333" calcext:value-type="float">
            <text:p>0.000581000280143</text:p>
          </table:table-cell>
          <table:table-cell table:formula="of:=([.G10]^[.G$18])*[.G$19]" office:value-type="float" office:value="0.00057751744775567" calcext:value-type="float">
            <text:p>0.000577517447756</text:p>
          </table:table-cell>
          <table:table-cell table:formula="of:=([.H10]^[.H$18])*[.H$19]" office:value-type="float" office:value="0.000537182018743413" calcext:value-type="float">
            <text:p>0.000537182018743</text:p>
          </table:table-cell>
          <table:table-cell table:number-columns-repeated="8"/>
        </table:table-row>
        <table:table-row table:style-name="ro1">
          <table:table-cell table:style-name="ce2"/>
          <table:table-cell office:value-type="float" office:value="3841.528564" calcext:value-type="float">
            <text:p>3841.528564</text:p>
          </table:table-cell>
          <table:table-cell office:value-type="float" office:value="3317.484863" calcext:value-type="float">
            <text:p>3317.484863</text:p>
          </table:table-cell>
          <table:table-cell office:value-type="float" office:value="3310.374268" calcext:value-type="float">
            <text:p>3310.374268</text:p>
          </table:table-cell>
          <table:table-cell/>
          <table:table-cell table:formula="of:=1/[.B11]" office:value-type="float" office:value="0.000260313045533819" calcext:value-type="float">
            <text:p>0.000260313045534</text:p>
          </table:table-cell>
          <table:table-cell table:formula="of:=1/[.C11]" office:value-type="float" office:value="0.000301433176426222" calcext:value-type="float">
            <text:p>0.000301433176426</text:p>
          </table:table-cell>
          <table:table-cell table:formula="of:=1/[.D11]" office:value-type="float" office:value="0.000302080646791688" calcext:value-type="float">
            <text:p>0.000302080646792</text:p>
          </table:table-cell>
          <table:table-cell table:number-columns-repeated="2"/>
          <table:table-cell table:formula="of:=([.F11]^[.F$18])*[.F$19]" office:value-type="float" office:value="0.000324818544548704" calcext:value-type="float">
            <text:p>0.000324818544549</text:p>
          </table:table-cell>
          <table:table-cell table:formula="of:=([.G11]^[.G$18])*[.G$19]" office:value-type="float" office:value="0.000326628440609067" calcext:value-type="float">
            <text:p>0.000326628440609</text:p>
          </table:table-cell>
          <table:table-cell table:formula="of:=([.H11]^[.H$18])*[.H$19]" office:value-type="float" office:value="0.000302080646791688" calcext:value-type="float">
            <text:p>0.000302080646792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Black patch (bright on film)</text:p>
          </table:table-cell>
          <table:table-cell office:value-type="float" office:value="5856.270996" calcext:value-type="float">
            <text:p>5856.270996</text:p>
          </table:table-cell>
          <table:table-cell office:value-type="float" office:value="5923.553711" calcext:value-type="float">
            <text:p>5923.553711</text:p>
          </table:table-cell>
          <table:table-cell office:value-type="float" office:value="5992.787598" calcext:value-type="float">
            <text:p>5992.787598</text:p>
          </table:table-cell>
          <table:table-cell/>
          <table:table-cell table:formula="of:=1/[.B12]" office:value-type="float" office:value="0.000170757125256503" calcext:value-type="float">
            <text:p>0.000170757125257</text:p>
          </table:table-cell>
          <table:table-cell table:formula="of:=1/[.C12]" office:value-type="float" office:value="0.000168817579579469" calcext:value-type="float">
            <text:p>0.000168817579579</text:p>
          </table:table-cell>
          <table:table-cell table:formula="of:=1/[.D12]" office:value-type="float" office:value="0.000166867252284018" calcext:value-type="float">
            <text:p>0.000166867252284</text:p>
          </table:table-cell>
          <table:table-cell table:number-columns-repeated="2"/>
          <table:table-cell table:formula="of:=([.F12]^[.F$18])*[.F$19]" office:value-type="float" office:value="0.000166867252284018" calcext:value-type="float">
            <text:p>0.000166867252284</text:p>
          </table:table-cell>
          <table:table-cell table:formula="of:=([.G12]^[.G$18])*[.G$19]" office:value-type="float" office:value="0.000166867252284018" calcext:value-type="float">
            <text:p>0.000166867252284</text:p>
          </table:table-cell>
          <table:table-cell table:formula="of:=([.H12]^[.H$18])*[.H$19]" office:value-type="float" office:value="0.000166867252284018" calcext:value-type="float">
            <text:p>0.000166867252284</text:p>
          </table:table-cell>
          <table:table-cell table:number-columns-repeated="8"/>
        </table:table-row>
        <table:table-row table:style-name="ro1" table:number-rows-repeated="2">
          <table:table-cell table:number-columns-repeated="20"/>
          <table:table-cell table:style-name="ce6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table:style-name="ce3" office:value-type="string" calcext:value-type="string" table:number-columns-spanned="3" table:number-rows-spanned="1">
            <text:p>Exponents and coefficients</text:p>
          </table:table-cell>
          <table:covered-table-cell table:number-columns-repeated="2" table:style-name="ce5"/>
          <table:table-cell table:number-columns-repeated="13"/>
        </table:table-row>
        <table:table-row table:style-name="ro1">
          <table:table-cell table:number-columns-repeated="5"/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B (ref)</text:p>
          </table:table-cell>
          <table:table-cell table:number-columns-repeated="13"/>
        </table:table-row>
        <table:table-row table:style-name="ro1">
          <table:table-cell table:number-columns-repeated="4"/>
          <table:table-cell table:style-name="ce2" office:value-type="string" calcext:value-type="string">
            <text:p>p=</text:p>
          </table:table-cell>
          <table:table-cell table:formula="of:=LOG([.$H$7]/[.$H$12];[.F$7]/[.F$12])" office:value-type="float" office:value="1.57969792927765" calcext:value-type="float">
            <text:p>1.57969792927765</text:p>
          </table:table-cell>
          <table:table-cell table:formula="of:=LOG([.$H$7]/[.$H$12];[.G$7]/[.G$12])" office:value-type="float" office:value="1.15851358827476" calcext:value-type="float">
            <text:p>1.15851358827476</text:p>
          </table:table-cell>
          <table:table-cell table:formula="of:=LOG([.$H$7]/[.$H$12];[.H$7]/[.H$12]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4"/>
          <table:table-cell table:style-name="ce2" office:value-type="string" calcext:value-type="string">
            <text:p>k=</text:p>
          </table:table-cell>
          <table:table-cell table:formula="of:=[.$H12] / ([.F$12]^[.F$18])" office:value-type="float" office:value="149.305039862836" calcext:value-type="float">
            <text:p>149.305039862836</text:p>
          </table:table-cell>
          <table:table-cell table:formula="of:=[.$H12] / ([.G$12]^[.G$18])" office:value-type="float" office:value="3.91704903038636" calcext:value-type="float">
            <text:p>3.91704903038636</text:p>
          </table:table-cell>
          <table:table-cell table:formula="of:=[.$H12] / ([.H$12]^[.H$18])" office:value-type="float" office:value="1" calcext:value-type="float">
            <text:p>1</text:p>
          </table:table-cell>
          <table:table-cell table:number-columns-repeated="13"/>
        </table:table-row>
      </table:table>
      <table:table table:name="Digital" table:style-name="ta1">
        <table:shapes>
          <draw:frame draw:z-index="0" draw:style-name="gr1" draw:text-style-name="P1" svg:width="159.99mm" svg:height="89.99mm" svg:x="105.64mm" svg:y="23.57mm">
            <draw:object draw:notify-on-update-of-ranges="Digital.B5:Digital.B5 Digital.B6:Digital.B11 Digital.C5:Digital.C5 Digital.C6:Digital.C11 Digital.D5:Digital.D5 Digital.D6:Digital.D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1" office:value-type="string" calcext:value-type="string">
            <text:p>Same gray patches shot directly with the digital camera, for comparison: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float" office:value="9742.574219" calcext:value-type="float">
            <text:p>9742.574219</text:p>
          </table:table-cell>
          <table:table-cell office:value-type="float" office:value="11327.084961" calcext:value-type="float">
            <text:p>11327.084961</text:p>
          </table:table-cell>
          <table:table-cell office:value-type="float" office:value="11510.175781" calcext:value-type="float">
            <text:p>11510.175781</text:p>
          </table:table-cell>
        </table:table-row>
        <table:table-row table:style-name="ro1">
          <table:table-cell/>
          <table:table-cell office:value-type="float" office:value="7063.664062" calcext:value-type="float">
            <text:p>7063.664062</text:p>
          </table:table-cell>
          <table:table-cell office:value-type="float" office:value="8164.077148" calcext:value-type="float">
            <text:p>8164.077148</text:p>
          </table:table-cell>
          <table:table-cell office:value-type="float" office:value="8532.157227" calcext:value-type="float">
            <text:p>8532.157227</text:p>
          </table:table-cell>
        </table:table-row>
        <table:table-row table:style-name="ro1">
          <table:table-cell/>
          <table:table-cell office:value-type="float" office:value="4328.845215" calcext:value-type="float">
            <text:p>4328.845215</text:p>
          </table:table-cell>
          <table:table-cell office:value-type="float" office:value="5060.428223" calcext:value-type="float">
            <text:p>5060.428223</text:p>
          </table:table-cell>
          <table:table-cell office:value-type="float" office:value="5342.237305" calcext:value-type="float">
            <text:p>5342.237305</text:p>
          </table:table-cell>
        </table:table-row>
        <table:table-row table:style-name="ro1">
          <table:table-cell/>
          <table:table-cell office:value-type="float" office:value="2158.131104" calcext:value-type="float">
            <text:p>2158.131104</text:p>
          </table:table-cell>
          <table:table-cell office:value-type="float" office:value="2476.995605" calcext:value-type="float">
            <text:p>2476.995605</text:p>
          </table:table-cell>
          <table:table-cell office:value-type="float" office:value="2632.06958" calcext:value-type="float">
            <text:p>2632.06958</text:p>
          </table:table-cell>
        </table:table-row>
        <table:table-row table:style-name="ro1">
          <table:table-cell/>
          <table:table-cell office:value-type="float" office:value="947.029419" calcext:value-type="float">
            <text:p>947.029419</text:p>
          </table:table-cell>
          <table:table-cell office:value-type="float" office:value="1097.337524" calcext:value-type="float">
            <text:p>1097.337524</text:p>
          </table:table-cell>
          <table:table-cell office:value-type="float" office:value="1202.203491" calcext:value-type="float">
            <text:p>1202.203491</text:p>
          </table:table-cell>
        </table:table-row>
        <table:table-row table:style-name="ro1">
          <table:table-cell/>
          <table:table-cell office:value-type="float" office:value="338.106873" calcext:value-type="float">
            <text:p>338.106873</text:p>
          </table:table-cell>
          <table:table-cell office:value-type="float" office:value="396.129364" calcext:value-type="float">
            <text:p>396.129364</text:p>
          </table:table-cell>
          <table:table-cell office:value-type="float" office:value="445.697296" calcext:value-type="float">
            <text:p>445.6972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ource Han Sans CN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0:16:40.8542287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21:10:35.363093808</meta:creation-date>
    <dc:date>2019-05-15T00:15:22.287816474</dc:date>
    <meta:editing-duration>P2DT21H25M43S</meta:editing-duration>
    <meta:editing-cycles>12</meta:editing-cycles>
    <meta:generator>LibreOffice/6.1.5.2$Linux_X86_64 LibreOffice_project/10$Build-2</meta:generator>
    <meta:document-statistic meta:table-count="2" meta:cell-count="1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3333" draw:fill-color="#ff333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cc00" draw:fill-color="#00cc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6cm" svg:height="6.196cm" xlink:href=".." xlink:type="simple" chart:class="chart:line" chart:style-name="ch1">
        <chart:legend chart:legend-position="end" svg:x="8.851cm" svg:y="2.301cm" style:legend-expansion="high" chart:style-name="ch2"/>
        <chart:plot-area chart:style-name="ch3" table:cell-range-address="Film.B6:Film.D12" chart:data-source-has-labels="row" svg:x="0.209cm" svg:y="0.123cm" svg:width="8.433cm" svg:height="5.95cm">
          <chartooo:coordinate-region svg:x="1.386cm" svg:y="0.322cm" svg:width="7.162cm" svg:height="5.1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ilm.B7:Film.B12" chart:label-cell-address="Film.B6:Film.B6" chart:class="chart:line">
            <chart:data-point chart:repeated="6"/>
          </chart:series>
          <chart:series chart:style-name="ch8" chart:values-cell-range-address="Film.C7:Film.C12" chart:label-cell-address="Film.C6:Film.C6" chart:class="chart:line">
            <chart:data-point chart:repeated="6"/>
          </chart:series>
          <chart:series chart:style-name="ch9" chart:values-cell-range-address="Film.D7:Film.D12" chart:label-cell-address="Film.D6:Film.D6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Film.B6:Film.B6</svg:desc>
                </draw:g>
              </table:table-cell>
              <table:table-cell office:value-type="string">
                <text:p>G</text:p>
                <draw:g>
                  <svg:desc>Film.C6:Film.C6</svg:desc>
                </draw:g>
              </table:table-cell>
              <table:table-cell office:value-type="string">
                <text:p>B</text:p>
                <draw:g>
                  <svg:desc>Film.D6:Film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44.555176">
                <text:p>1344.555176</text:p>
                <draw:g>
                  <svg:desc>Film.B7:Film.B12</svg:desc>
                </draw:g>
              </table:table-cell>
              <table:table-cell office:value-type="float" office:value="796.548401">
                <text:p>796.548401</text:p>
                <draw:g>
                  <svg:desc>Film.C7:Film.C12</svg:desc>
                </draw:g>
              </table:table-cell>
              <table:table-cell office:value-type="float" office:value="586.320007">
                <text:p>586.320007</text:p>
                <draw:g>
                  <svg:desc>Film.D7:Film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12.07312">
                <text:p>1612.07312</text:p>
              </table:table-cell>
              <table:table-cell office:value-type="float" office:value="1012.330261">
                <text:p>1012.330261</text:p>
              </table:table-cell>
              <table:table-cell office:value-type="float" office:value="793.444763">
                <text:p>793.4447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5.505249">
                <text:p>1985.505249</text:p>
              </table:table-cell>
              <table:table-cell office:value-type="float" office:value="1340.037354">
                <text:p>1340.037354</text:p>
              </table:table-cell>
              <table:table-cell office:value-type="float" office:value="1129.411499">
                <text:p>1129.4114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58.525879">
                <text:p>2658.525879</text:p>
              </table:table-cell>
              <table:table-cell office:value-type="float" office:value="2028.446411">
                <text:p>2028.446411</text:p>
              </table:table-cell>
              <table:table-cell office:value-type="float" office:value="1861.566406">
                <text:p>1861.5664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41.528564">
                <text:p>3841.528564</text:p>
              </table:table-cell>
              <table:table-cell office:value-type="float" office:value="3317.484863">
                <text:p>3317.484863</text:p>
              </table:table-cell>
              <table:table-cell office:value-type="float" office:value="3310.374268">
                <text:p>3310.3742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856.270996">
                <text:p>5856.270996</text:p>
              </table:table-cell>
              <table:table-cell office:value-type="float" office:value="5923.553711">
                <text:p>5923.553711</text:p>
              </table:table-cell>
              <table:table-cell office:value-type="float" office:value="5992.787598">
                <text:p>5992.7875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391cm" svg:y="3.703cm" style:legend-expansion="high" chart:style-name="ch2"/>
        <chart:plot-area chart:style-name="ch3" table:cell-range-address="Digital.B5:Digital.D11" chart:data-source-has-labels="row" svg:x="0.32cm" svg:y="0.18cm" svg:width="13.751cm" svg:height="8.64cm">
          <chartooo:coordinate-region svg:x="1.497cm" svg:y="0.379cm" svg:width="12.295cm" svg:height="7.7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igital.B6:Digital.B11" chart:label-cell-address="Digital.B5:Digital.B5" chart:class="chart:line">
            <chart:data-point chart:repeated="6"/>
          </chart:series>
          <chart:series chart:style-name="ch8" chart:values-cell-range-address="Digital.C6:Digital.C11" chart:label-cell-address="Digital.C5:Digital.C5" chart:class="chart:line">
            <chart:data-point chart:repeated="6"/>
          </chart:series>
          <chart:series chart:style-name="ch9" chart:values-cell-range-address="Digital.D6:Digital.D11" chart:label-cell-address="Digital.D5:Digital.D5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Digital.B5:Digital.B5</svg:desc>
                </draw:g>
              </table:table-cell>
              <table:table-cell office:value-type="string">
                <text:p>G</text:p>
                <draw:g>
                  <svg:desc>Digital.C5:Digital.C5</svg:desc>
                </draw:g>
              </table:table-cell>
              <table:table-cell office:value-type="string">
                <text:p>B</text:p>
                <draw:g>
                  <svg:desc>Digital.D5:Digital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42.574219">
                <text:p>9742.574219</text:p>
                <draw:g>
                  <svg:desc>Digital.B6:Digital.B11</svg:desc>
                </draw:g>
              </table:table-cell>
              <table:table-cell office:value-type="float" office:value="11327.084961">
                <text:p>11327.084961</text:p>
                <draw:g>
                  <svg:desc>Digital.C6:Digital.C11</svg:desc>
                </draw:g>
              </table:table-cell>
              <table:table-cell office:value-type="float" office:value="11510.175781">
                <text:p>11510.175781</text:p>
                <draw:g>
                  <svg:desc>Digital.D6:Digital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63.664062">
                <text:p>7063.664062</text:p>
              </table:table-cell>
              <table:table-cell office:value-type="float" office:value="8164.077148">
                <text:p>8164.077148</text:p>
              </table:table-cell>
              <table:table-cell office:value-type="float" office:value="8532.157227">
                <text:p>8532.1572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28.845215">
                <text:p>4328.845215</text:p>
              </table:table-cell>
              <table:table-cell office:value-type="float" office:value="5060.428223">
                <text:p>5060.428223</text:p>
              </table:table-cell>
              <table:table-cell office:value-type="float" office:value="5342.237305">
                <text:p>5342.2373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58.131104">
                <text:p>2158.131104</text:p>
              </table:table-cell>
              <table:table-cell office:value-type="float" office:value="2476.995605">
                <text:p>2476.995605</text:p>
              </table:table-cell>
              <table:table-cell office:value-type="float" office:value="2632.06958">
                <text:p>2632.06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7.029419">
                <text:p>947.029419</text:p>
              </table:table-cell>
              <table:table-cell office:value-type="float" office:value="1097.337524">
                <text:p>1097.337524</text:p>
              </table:table-cell>
              <table:table-cell office:value-type="float" office:value="1202.203491">
                <text:p>1202.2034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8.106873">
                <text:p>338.106873</text:p>
              </table:table-cell>
              <table:table-cell office:value-type="float" office:value="396.129364">
                <text:p>396.129364</text:p>
              </table:table-cell>
              <table:table-cell office:value-type="float" office:value="445.697296">
                <text:p>445.6972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3333" draw:fill-color="#ff333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cc00" draw:fill-color="#00cc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72cm" svg:height="6.516cm" xlink:href=".." xlink:type="simple" chart:class="chart:line" chart:style-name="ch1">
        <chart:legend chart:legend-position="end" svg:x="9.111cm" svg:y="2.461cm" style:legend-expansion="high" chart:style-name="ch2"/>
        <chart:plot-area chart:style-name="ch3" table:cell-range-address="Film.K6:Film.M12" chart:data-source-has-labels="row" svg:x="0.214cm" svg:y="0.13cm" svg:width="8.683cm" svg:height="6.256cm">
          <chartooo:coordinate-region svg:x="1.497cm" svg:y="0.329cm" svg:width="7.306cm" svg:height="5.4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ilm.K7:Film.K12" chart:label-cell-address="Film.K6:Film.K6" chart:class="chart:line">
            <chart:data-point chart:repeated="6"/>
          </chart:series>
          <chart:series chart:style-name="ch8" chart:values-cell-range-address="Film.L7:Film.L12" chart:label-cell-address="Film.L6:Film.L6" chart:class="chart:line">
            <chart:data-point chart:repeated="6"/>
          </chart:series>
          <chart:series chart:style-name="ch9" chart:values-cell-range-address="Film.M7:Film.M12" chart:label-cell-address="Film.M6:Film.M6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Film.K6:Film.K6</svg:desc>
                </draw:g>
              </table:table-cell>
              <table:table-cell office:value-type="string">
                <text:p>G</text:p>
                <draw:g>
                  <svg:desc>Film.L6:Film.L6</svg:desc>
                </draw:g>
              </table:table-cell>
              <table:table-cell office:value-type="string">
                <text:p>B</text:p>
                <draw:g>
                  <svg:desc>Film.M6:Film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70555326112213">
                <text:p>0.00170555326112213</text:p>
                <draw:g>
                  <svg:desc>Film.K7:Film.K12</svg:desc>
                </draw:g>
              </table:table-cell>
              <table:table-cell office:value-type="float" office:value="0.00170555326112213">
                <text:p>0.00170555326112213</text:p>
                <draw:g>
                  <svg:desc>Film.L7:Film.L12</svg:desc>
                </draw:g>
              </table:table-cell>
              <table:table-cell office:value-type="float" office:value="0.00170555326112213">
                <text:p>0.00170555326112213</text:p>
                <draw:g>
                  <svg:desc>Film.M7:Film.M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28048778837999">
                <text:p>0.00128048778837999</text:p>
              </table:table-cell>
              <table:table-cell office:value-type="float" office:value="0.00129196985239213">
                <text:p>0.00129196985239213</text:p>
              </table:table-cell>
              <table:table-cell office:value-type="float" office:value="0.00126032717919647">
                <text:p>0.001260327179196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921370738706942">
                <text:p>0.000921370738706942</text:p>
              </table:table-cell>
              <table:table-cell office:value-type="float" office:value="0.000933580090899979">
                <text:p>0.000933580090899979</text:p>
              </table:table-cell>
              <table:table-cell office:value-type="float" office:value="0.00088541687497021">
                <text:p>0.000885416874970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581000280143333">
                <text:p>0.000581000280143333</text:p>
              </table:table-cell>
              <table:table-cell office:value-type="float" office:value="0.00057751744775567">
                <text:p>0.00057751744775567</text:p>
              </table:table-cell>
              <table:table-cell office:value-type="float" office:value="0.000537182018743413">
                <text:p>0.0005371820187434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24818544548704">
                <text:p>0.000324818544548704</text:p>
              </table:table-cell>
              <table:table-cell office:value-type="float" office:value="0.000326628440609067">
                <text:p>0.000326628440609067</text:p>
              </table:table-cell>
              <table:table-cell office:value-type="float" office:value="0.000302080646791688">
                <text:p>0.0003020806467916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166867252284018">
                <text:p>0.000166867252284018</text:p>
              </table:table-cell>
              <table:table-cell office:value-type="float" office:value="0.000166867252284018">
                <text:p>0.000166867252284018</text:p>
              </table:table-cell>
              <table:table-cell office:value-type="float" office:value="0.000166867252284018">
                <text:p>0.0001668672522840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